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Finalizacion_en_Es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que finalizaron</text:p>
          </table:table-cell>
          <table:table-cell office:value-type="string" table:style-name="ce1">
            <text:p>Mujeres que finalizaron</text:p>
          </table:table-cell>
          <table:table-cell office:value-type="string" table:style-name="ce1">
            <text:p>Hombres que finalizaron</text:p>
          </table:table-cell>
          <table:table-cell office:value-type="string" table:style-name="ce1">
            <text:p>Mujeres Discapacitadas que finalizaron</text:p>
          </table:table-cell>
          <table:table-cell office:value-type="string" table:style-name="ce1">
            <text:p>Hombres Dispacitados que finalizaron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yectos Especiales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anía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 Junio</text:p>
          </table:table-cell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pintería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ón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ectricidad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tanería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rería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ormática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yectos Especiales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tesaní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Diciembre</text:p>
          </table:table-cell>
          <table:table-cell office:value-type="float" office:value="2022" table:style-name="ce4">
            <text:p>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20-12-30T17:58:10Z</meta:creation-date>
    <dc:date>2023-01-20T19:27:56Z</dc:date>
  </office:meta>
</office:document-meta>
</file>